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372 voor het uitvoeren van 10 spoelboringen op de locatie Cornelis Kempenaarlaan te Woubrugge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10 spoelboringen met een diameter van maximaal 180 mm tot een diepte van maximaal 184 m min maaiveld in kwetsbaar kwelgebied. Dit in verband met het installeren van 10 GBES op de locatie Cornelis Kempenaarlaan te Woubrugge in de gemeente Kaag en Braass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5372 voor het uitvoeren van 10 spoelboringen op de locatie Cornelis Kempenaarlaan te Woubrugge in de gemeente Kaag en Braassem.</meta:user-defined>
    <meta:user-defined meta:name="OVERHEIDop.datumEindeReactietermijn">2026-08-28</meta:user-defined>
    <meta:user-defined meta:name="OVERHEIDop.TilID/OVERHEIDop.terinzageleggingOP">til-2026-28727</meta:user-defined>
    <meta:user-defined meta:name="DCTERMS.W3CDTF/DCTERMS.available">2026-07-20</meta:user-defined>
    <meta:user-defined meta:name="DCTERMS.W3CDTF/OVERHEIDop.jaargang">2026</meta:user-defined>
    <meta:user-defined meta:name="OVERHEIDop.publicationIssue">19000</meta:user-defined>
    <meta:user-defined meta:name="OVERHEIDop.WsbID/DC.identifier">wsb-2026-19000</meta:user-defined>
    <meta:user-defined meta:name="OVERHEIDop.versieInformatie"/>
  </office:meta>
</office:document-meta>
</file>