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5486) Aanvraag omgevingsvergunning voor een wateractiviteit het plaatsen van een grondwateronttrekking langer als 6 maanden. De werkzaamheden vinden plaats in de buurt van Bisschop Masiusstraat e.o. Blauwe aders in Gemeente Tilbu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december 2025 een aanvraag voor een vergunning in het kader van de Omgevingswet voor een wateractiviteit ontvangen voor het onttrekken van grondwater langer als 6 maanden. De werkzaamheden vinden plaats in de buurt van Bisschop Masiusstraat e.o. Blauwe aders in Gemeente Tilburg. De aanvraag is geregistreerd met zaaknummer 053936548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548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5486</meta:user-defined>
    <meta:user-defined meta:name="DCTERMS.abstract">Grondwateronttrekking langer als 6 maanden Bisschop Masiusstraat e.o. Blauwe aders in Gemeente Tilburg</meta:user-defined>
    <dc:language>nl</dc:language>
    <meta:user-defined meta:name="OVERHEIDop.locatietype/OVERHEIDop.gebiedsmarkering">Punt</meta:user-defined>
    <meta:user-defined meta:name="OVERHEIDop.locatietype/OVERHEIDop.gebiedsmarkering">Vlak</meta:user-defined>
    <meta:user-defined meta:name="DC.title">(0539365486) Aanvraag omgevingsvergunning voor een wateractiviteit het plaatsen van een grondwateronttrekking langer als 6 maanden. De werkzaamheden vinden plaats in de buurt van Bisschop Masiusstraat e.o. Blauwe aders in Gemeente Tilburg</meta:user-defined>
    <meta:user-defined meta:name="DCTERMS.W3CDTF/DCTERMS.available">2026-01-02</meta:user-defined>
    <meta:user-defined meta:name="DCTERMS.W3CDTF/OVERHEIDop.jaargang">2026</meta:user-defined>
    <meta:user-defined meta:name="OVERHEIDop.publicationIssue">19</meta:user-defined>
    <meta:user-defined meta:name="OVERHEIDop.WsbID/DC.identifier">wsb-2026-19</meta:user-defined>
    <meta:user-defined meta:name="OVERHEIDop.versieInformatie"/>
  </office:meta>
</office:document-meta>
</file>