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Oude Bredasepostbaan 19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uli 2026 met registratienummer 06521049691 voor het dempen van B-watergang OWL21247, het aanleggen van een nieuwe watergang, het aanbrengen van verharding bij oppervlaktewater en het lozen van hemelwater via een retentievijver op A-watergang 'Kibbelvaart' (OVK04474) aan de Oude Bredasepostbaan 19 te Hoeven ten behoeve van uitbreiding teeltvoorzieningen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9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Oude Bredasepostbaan 19 te Hoev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18999</meta:user-defined>
    <meta:user-defined meta:name="OVERHEIDop.WsbID/DC.identifier">wsb-2026-18999</meta:user-defined>
    <meta:user-defined meta:name="OVERHEIDop.versieInformatie"/>
  </office:meta>
</office:document-meta>
</file>