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oek van Graaf Engelbertlaan/ Princenhagelaan te Breda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juli 2026 met registratienummer 06521048167 voor het lozen van spuiwater van een open bodemenergiesysteem op B-water OWL29905 op de hoek van Graaf Engelbertlaan/ Princenhagelaan te Breda ten behoeve van periodiek onderhoud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2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9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hoek van Graaf Engelbertlaan/ Princenhagelaan te Breda .</meta:user-defined>
    <meta:user-defined meta:name="DCTERMS.W3CDTF/DCTERMS.available">2026-07-20</meta:user-defined>
    <meta:user-defined meta:name="DCTERMS.W3CDTF/OVERHEIDop.jaargang">2026</meta:user-defined>
    <meta:user-defined meta:name="OVERHEIDop.publicationIssue">18997</meta:user-defined>
    <meta:user-defined meta:name="OVERHEIDop.WsbID/DC.identifier">wsb-2026-18997</meta:user-defined>
    <meta:user-defined meta:name="OVERHEIDop.versieInformatie"/>
  </office:meta>
</office:document-meta>
</file>