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1793 dempen van een watergang, het aanleggen en verplaatsen van een dam met duiker en het ter compensatie verbreden van watergangen ter hoogte van Oost 15 te Buitenp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7-2026 heeft het dagelijks bestuur van Wetterskip Fryslân een omgevingsvergunning wateractiviteit verleend aan Melkveebedrijf Roorda te Buitenpost, voor het dempen van een watergang, het aanleggen en verplaatsen van een dam met duiker en het ter compensatie verbreden van  watergangen ter hoogte van Oost 15 te Buitenpo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9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81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1793 dempen van een watergang, het aanleggen en verplaatsen van een dam met duiker en het ter compensatie verbreden van watergangen ter hoogte van Oost 15 te Buitenpost</meta:user-defined>
    <meta:user-defined meta:name="OVERHEIDop.datumEindeReactietermijn">2026-08-30</meta:user-defined>
    <meta:user-defined meta:name="OVERHEIDop.terinzageleggingBG">https://www.wetterskip.frl/melden-en-regelen/vergunningen-wetten-en-regels/inzage-verleende-vergunningen</meta:user-defined>
    <meta:user-defined meta:name="DCTERMS.W3CDTF/DCTERMS.available">2026-07-20</meta:user-defined>
    <meta:user-defined meta:name="DCTERMS.W3CDTF/OVERHEIDop.jaargang">2026</meta:user-defined>
    <meta:user-defined meta:name="OVERHEIDop.publicationIssue">18996</meta:user-defined>
    <meta:user-defined meta:name="OVERHEIDop.WsbID/DC.identifier">wsb-2026-18996</meta:user-defined>
    <meta:user-defined meta:name="OVERHEIDop.versieInformatie"/>
  </office:meta>
</office:document-meta>
</file>