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043 uitvoeren van graafwerkzaamheden voor het maken van een lasgat nabij de locatie Grietenijdijk 9 te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KPN B.V. te Rotterdam, voor het uitvoeren van graafwerkzaamheden voor het maken van een lasgat nabij de locatie Grietenijdijk 9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3043 uitvoeren van graafwerkzaamheden voor het maken van een lasgat nabij de locatie Grietenijdijk 9 te Bantega</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8995</meta:user-defined>
    <meta:user-defined meta:name="OVERHEIDop.WsbID/DC.identifier">wsb-2026-18995</meta:user-defined>
    <meta:user-defined meta:name="OVERHEIDop.versieInformatie"/>
  </office:meta>
</office:document-meta>
</file>