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477 aanleggen van kabels t.b.v. elektriciteitsnet t.h.v. Trekweg 2 A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an Liander N.V. te Arnhem, voor het aanleggen van kabels t.b.v. elektriciteitsnet t.h.v. Trekweg 2 A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5477 aanleggen van kabels t.b.v. elektriciteitsnet t.h.v. Trekweg 2 A ,Parrega</meta:user-defined>
    <meta:user-defined meta:name="DCTERMS.W3CDTF/DCTERMS.available">2026-07-20</meta:user-defined>
    <meta:user-defined meta:name="DCTERMS.W3CDTF/OVERHEIDop.jaargang">2026</meta:user-defined>
    <meta:user-defined meta:name="OVERHEIDop.publicationIssue">18993</meta:user-defined>
    <meta:user-defined meta:name="OVERHEIDop.WsbID/DC.identifier">wsb-2026-18993</meta:user-defined>
    <meta:user-defined meta:name="OVERHEIDop.versieInformatie"/>
  </office:meta>
</office:document-meta>
</file>