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mantelbuis en glasvezelkabels door middel van een gestuurde boring in het profiel van vrije ruimte van de a-watergang nabij Liefkenshoekschestraat 1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mantelbuis en glasvezelkabels door middel van een gestuurde boring in het profiel van vrije ruimte van de a-watergang nabij Liefkenshoekschestraat 1 te Escharen. Het zaaknummer is 0654808044.</text:p>
            <text:p text:style-name="common-al">
            <text:span text:style-name="nadrukvet">Besluitdatum:</text:span> 1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9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8044</meta:user-defined>
    <meta:user-defined meta:name="DCTERMS.abstract">Kabels en leidingen, A-watergang, PVVR, Liefkenshoekschestraat 1 Escharen</meta:user-defined>
    <dc:language>nl</dc:language>
    <meta:user-defined meta:name="OVERHEIDop.locatietype/OVERHEIDop.gebiedsmarkering">Vlak</meta:user-defined>
    <meta:user-defined meta:name="DC.title">Omgevingsvergunning verleend voor het aanleggen, hebben en behouden van een mantelbuis en glasvezelkabels door middel van een gestuurde boring in het profiel van vrije ruimte van de a-watergang nabij Liefkenshoekschestraat 1 te Escharen</meta:user-defined>
    <meta:user-defined meta:name="DCTERMS.W3CDTF/DCTERMS.available">2026-07-20</meta:user-defined>
    <meta:user-defined meta:name="DCTERMS.W3CDTF/OVERHEIDop.jaargang">2026</meta:user-defined>
    <meta:user-defined meta:name="OVERHEIDop.publicationIssue">18992</meta:user-defined>
    <meta:user-defined meta:name="OVERHEIDop.WsbID/DC.identifier">wsb-2026-18992</meta:user-defined>
    <meta:user-defined meta:name="OVERHEIDop.versieInformatie"/>
  </office:meta>
</office:document-meta>
</file>