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 werkzaamheden ter plaatse van Overwaard 1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 werkzaamheden ter plaatse van Overwaard 1 te Kinderdijk. 
</text:p>
            <text:p text:style-name="common-al">Zaaknummer: 332681
</text:p>
            <text:p text:style-name="common-al">DSO verzoeknummer: 2026051802149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681</meta:user-defined>
    <meta:user-defined meta:name="DCTERMS.abstract">het vervangen van een HD-gasleiding en plaatsen DS-station in de beschermingszone van de waterkering en primair water tpv Overwaard 1 te Kinderdijk</meta:user-defined>
    <dc:language>nl</dc:language>
    <meta:user-defined meta:name="OVERHEIDop.locatietype/OVERHEIDop.gebiedsmarkering">Vlak</meta:user-defined>
    <meta:user-defined meta:name="DC.title">Waterschap Rivierenland - verlenen omgevingsvergunning voor het uitvoeren van leiding werkzaamheden ter plaatse van Overwaard 1 te Kinderd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90</meta:user-defined>
    <meta:user-defined meta:name="OVERHEIDop.WsbID/DC.identifier">wsb-2026-18990</meta:user-defined>
    <meta:user-defined meta:name="OVERHEIDop.versieInformatie"/>
  </office:meta>
</office:document-meta>
</file>