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bouwen van een carport op een waterstaatswerk behorend tot tertiair water 176102 ter plaatse van Oude Schoolplein 5 te Meer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bouwen van een carport op een waterstaatswerk behorend tot tertiair water 176102 ter plaatse van Oude Schoolplein 5 te Meerkerk.</text:p>
            <text:p text:style-name="common-al">Zaaknummer: 335194</text:p>
            <text:p text:style-name="common-al">DSO verzoeknummer: 2026060800515</text:p>
            <text:p text:style-name="common-al">Start bezwaartermijn: 16-07-2026</text:p>
            <text:p text:style-name="common-al">
            <text:span text:style-name="nadrukvet">Informatie:</text:span>
          </text:p>
            <text:p text:style-name="common-al">Voor meer informatie kunt u contact opnemen met de afdeling Vergunningen, Toezicht en Handhaving van Waterschap Rivierenland, bereikbaar via telefoonnummer 0344-649494 of e-mail vergunningen@wsrl.nl</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8988</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988</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988</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35194</meta:user-defined>
    <meta:user-defined meta:name="DCTERMS.abstract">het bouwen van een carport op een waterstaatswerk tertiair water 176102 ter plaatse van Oude Schoolplein 5 te Meerkerk</meta:user-defined>
    <dc:language>nl</dc:language>
    <meta:user-defined meta:name="OVERHEIDop.locatietype/OVERHEIDop.gebiedsmarkering">Vlak</meta:user-defined>
    <meta:user-defined meta:name="DC.title">Waterschap Rivierenland - verlenen omgevingsvergunning voor het bouwen van een carport op een waterstaatswerk behorend tot tertiair water 176102 ter plaatse van Oude Schoolplein 5 te Meerkerk</meta:user-defined>
    <meta:user-defined meta:name="DCTERMS.W3CDTF/DCTERMS.available">2026-07-17</meta:user-defined>
    <meta:user-defined meta:name="DCTERMS.W3CDTF/OVERHEIDop.jaargang">2026</meta:user-defined>
    <meta:user-defined meta:name="OVERHEIDop.publicationIssue">18988</meta:user-defined>
    <meta:user-defined meta:name="OVERHEIDop.WsbID/DC.identifier">wsb-2026-18988</meta:user-defined>
    <meta:user-defined meta:name="OVERHEIDop.versieInformatie"/>
  </office:meta>
</office:document-meta>
</file>