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grondonderzoeken (boringen, asbestgaten en peilbuizen) tussen IJsseldijk-Noord 273 en 404 in Ouderkerk aan den IJssel (Project KIJK)</text:p>
      <text:section text:name="zakelijke-mededeling_id1-3-2" text:style-name="zakelijke-mededeling">
        <text:section text:name="zakelijke-mededeling-tekst_id1-3-2-1" text:style-name="zakelijke-mededeling-tekst">
          <text:section text:name="tekst_id1-3-2-1-1" text:style-name="tekst">
            <text:p text:style-name="common-al">[Zaaknummer 429881, verzenddatum 15 juli 2026)</text:p>
            <text:p text:style-name="common-al"/>
            <text:p text:style-name="common-al">Het hoogheemraadschap heeft een omgevingsvergunning voor een wateractiviteit verleend. De omgevingsvergunning gaat over het:</text:p>
            <text:p text:style-name="common-al">- uitvoeren van een grondboring met een diameter van meer dan 15 cm;</text:p>
            <text:p text:style-name="common-al">- uitvoeren van werkzaamheden op en nabij de kruin van een waterkering.</text:p>
            <text:p text:style-name="common-al"/>
            <text:p text:style-name="common-al">De activiteiten worden uitgevoerd ter hoogte van tussen IJsseldijk-Noord 273 en 404 in </text:p>
            <text:p text:style-name="common-al">Ouderkerk aan den IJssel,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8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uitvoeren van grondonderzoeken (boringen, asbestgaten en peilbuizen) tussen IJsseldijk-Noord 273 en 404 in Ouderkerk aan den IJssel (Project KIJK)</meta:user-defined>
    <meta:user-defined meta:name="DCTERMS.W3CDTF/DCTERMS.available">2026-07-17</meta:user-defined>
    <meta:user-defined meta:name="DCTERMS.W3CDTF/OVERHEIDop.jaargang">2026</meta:user-defined>
    <meta:user-defined meta:name="OVERHEIDop.publicationIssue">18986</meta:user-defined>
    <meta:user-defined meta:name="OVERHEIDop.WsbID/DC.identifier">wsb-2026-18986</meta:user-defined>
    <meta:user-defined meta:name="OVERHEIDop.versieInformatie"/>
  </office:meta>
</office:document-meta>
</file>