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7932 voor tijdelijke damconstructie met 2 duikers te Rijp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tijdelijke damconstructie met twee duikers te Rijp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607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27932 voor tijdelijke damconstructie met 2 duikers te Rijpwetering.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85</meta:user-defined>
    <meta:user-defined meta:name="OVERHEIDop.WsbID/DC.identifier">wsb-2026-18985</meta:user-defined>
    <meta:user-defined meta:name="OVERHEIDop.versieInformatie"/>
  </office:meta>
</office:document-meta>
</file>