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lenen van een huurafhankelijk recht van opstal (Nieuwdorp)</text:p>
      <text:section text:name="regeling_id1-3-2" text:style-name="regeling">
        <text:section text:name="aanhef_id1-3-2-1" text:style-name="aanhef">
          <text:section text:name="preambule_id1-3-2-1-1" text:style-name="preambule">
            <text:p text:style-name="al"/>
            <text:p text:style-name="al">Informatie object:</text:p>
            <text:p text:style-name="al"/>
            <text:p text:style-name="al">
            <text:span text:style-name="nadrukvet">een perceel grond gelegen aan de Estlandweg te Nieuwdorp, kadastraal bekend gemeente Borsele, sectie A, nummer 1560 (gedeeltelijk), groot 0.01.21 ha</text:span>, hierna te noemen: "het object",</text:p>
            <text:p text:style-name="al"/>
            <text:p text:style-name="al">welk object uitsluitend mag worden gebruikt voor het houden van een windturbine aan de Estlandweg te Nieuwdorp.</text:p>
            <text:p text:style-name="al"/>
            <text:p text:style-name="al">Waterschap Scheldestromen is voornemens het huurafhankelijk recht van opstal te verlenen voor een periode van 10 jaar aan een bij het waterschap bekende partij. Deze partij is volgens de objectieve </text:p>
            <text:p text:style-name="al">selectiecriteria voor het uitgeven van gronden van Waterschap Scheldestromen, voor het object aan te merken als enig serieuze kandidaat.</text:p>
            <text:p text:style-name="al"/>
            <text:p text:style-name="al">
            <text:span text:style-name="nadrukvet">De bekende partij is geselecteerd op basis van de volgende selectiecriteria:</text:span>
          </text:p>
            <text:p text:style-name="al"/>
            <text:list text:style-name="id1-3-2-1-1-13">
              <text:list-item text:style-override="id1-3-2-1-1-13-1">
                <text:number>-</text:number>
                <text:p text:style-name="al">De bekende partij heeft reeds (financieel) geïnvesteerd in het object; en</text:p>
              </text:list-item>
              <text:list-item text:style-override="id1-3-2-1-1-13-2">
                <text:number>-</text:number>
                <text:p text:style-name="al">De bekende partij heeft reeds een vergunning om het object te gebruiken/exploiteren.</text:p>
              </text:list-item>
            </text:list>
            <text:p text:style-name="al"/>
            <text:p text:style-name="al">Mocht u zich niet kunnen verenigen met de voorgenomen verlening van het huurafhankelijk recht van opstal,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9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voornemen tot verlenen van een huurafhankelijk recht van opstal (Nieuwdorp)</meta:user-defined>
    <meta:user-defined meta:name="DCTERMS.W3CDTF/DCTERMS.available">2026-07-17</meta:user-defined>
    <meta:user-defined meta:name="DCTERMS.W3CDTF/OVERHEIDop.jaargang">2026</meta:user-defined>
    <meta:user-defined meta:name="OVERHEIDop.publicationIssue">18984</meta:user-defined>
    <meta:user-defined meta:name="OVERHEIDop.WsbID/DC.identifier">wsb-2026-18984</meta:user-defined>
    <meta:user-defined meta:name="OVERHEIDop.versieInformatie"/>
  </office:meta>
</office:document-meta>
</file>