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gedeeltelijk) afdammen van het primaire oppervlaktewater ‘Tasbeek’ ter hoogte van de Ondersteweg in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uli 2026 aan de vergunninghouder toegezonden.</text:p>
            <text:p text:style-name="common-al">Het dagelijks bestuur van Waterschap Limburg maakt bekend, dat op 15 juli 2026 onder het stellen van voorschriften, een omgevingsvergunning voor een wateractiviteit is verleend voor het tijdelijk (gedeeltelijk) afdammen van het primaire oppervlaktewater ‘Tasbeek’ ter hoogte van de Ondersteweg in Kes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94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9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942</meta:user-defined>
    <meta:user-defined meta:name="DCTERMS.abstract">Omgevingsvergunning tijdelijke afdamming ‘Tasbeek’ ter hoogte van de Ondersteweg Kessel</meta:user-defined>
    <dc:language>nl</dc:language>
    <meta:user-defined meta:name="OVERHEIDop.locatietype/OVERHEIDop.gebiedsmarkering">Punt</meta:user-defined>
    <meta:user-defined meta:name="DC.title">Bekendmaking Waterschap Limburg verleende omgevingsvergunning voor een wateractiviteit voor het tijdelijk (gedeeltelijk) afdammen van het primaire oppervlaktewater ‘Tasbeek’ ter hoogte van de Ondersteweg in Kessel in de gemeente Peel en Maas</meta:user-defined>
    <meta:user-defined meta:name="DCTERMS.W3CDTF/DCTERMS.available">2026-07-17</meta:user-defined>
    <meta:user-defined meta:name="DCTERMS.W3CDTF/OVERHEIDop.jaargang">2026</meta:user-defined>
    <meta:user-defined meta:name="OVERHEIDop.externeBijlage">Omgevingsvergunning|exb-2026-25728</meta:user-defined>
    <meta:user-defined meta:name="OVERHEIDop.externeBijlage">Bijlage 1|exb-2026-25729</meta:user-defined>
    <meta:user-defined meta:name="OVERHEIDop.externeBijlage">Bijlage 2|exb-2026-25730</meta:user-defined>
    <meta:user-defined meta:name="OVERHEIDop.externeBijlage">Bijlage 3|exb-2026-25731</meta:user-defined>
    <meta:user-defined meta:name="OVERHEIDop.publicationIssue">18983</meta:user-defined>
    <meta:user-defined meta:name="OVERHEIDop.WsbID/DC.identifier">wsb-2026-18983</meta:user-defined>
    <meta:user-defined meta:name="OVERHEIDop.versieInformatie"/>
  </office:meta>
</office:document-meta>
</file>