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passage 1114BH Amsterdam-Duivendrecht - AGV - AGV2026-000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passage  1114BH Amsterdam-Duivendrech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3-01-2026 13:09 en geregistreerd onder zaaknummer AGV2026-00040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03</meta:user-defined>
    <meta:user-defined meta:name="DCTERMS.abstract">Omgevingsvergunning Water, Liander N.V., ter hoogte van De passage 1 in Amsterdam-Duiven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passage 1114BH Amsterdam-Duivendrecht - AGV - AGV2026-000403</meta:user-defined>
    <meta:user-defined meta:name="DCTERMS.W3CDTF/DCTERMS.available">2026-01-27</meta:user-defined>
    <meta:user-defined meta:name="DCTERMS.W3CDTF/OVERHEIDop.jaargang">2026</meta:user-defined>
    <meta:user-defined meta:name="OVERHEIDop.publicationIssue">1898</meta:user-defined>
    <meta:user-defined meta:name="OVERHEIDop.WsbID/DC.identifier">wsb-2026-1898</meta:user-defined>
    <meta:user-defined meta:name="OVERHEIDop.versieInformatie"/>
  </office:meta>
</office:document-meta>
</file>