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damwand in primair water 238495 ter plaatse van perceel kadastraal bekend gemeente Kesteren, Sectie F, nummer 34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damwand in primair water 238495 ter plaatse van perceel kadastraal bekend gemeente Kesteren, Sectie F, nummer 346. 
</text:p>
            <text:p text:style-name="common-al">Zaaknummer: 335087
</text:p>
            <text:p text:style-name="common-al">DSO verzoeknummer: 2026060500958
</text:p>
            <text:p text:style-name="common-al">Start bezwaartermijn: 16-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97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7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7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5087</meta:user-defined>
    <meta:user-defined meta:name="DCTERMS.abstract">het plaatsen van een damwand in primair water 238495 ter plaatse van Kesteren F 346</meta:user-defined>
    <dc:language>nl</dc:language>
    <meta:user-defined meta:name="OVERHEIDop.locatietype/OVERHEIDop.gebiedsmarkering">Vlak</meta:user-defined>
    <meta:user-defined meta:name="DC.title">Waterschap Rivierenland - verlenen omgevingsvergunning voor het plaatsen van een damwand in primair water 238495 ter plaatse van perceel kadastraal bekend gemeente Kesteren, Sectie F, nummer 346</meta:user-defined>
    <meta:user-defined meta:name="DCTERMS.W3CDTF/DCTERMS.available">2026-07-17</meta:user-defined>
    <meta:user-defined meta:name="DCTERMS.W3CDTF/OVERHEIDop.jaargang">2026</meta:user-defined>
    <meta:user-defined meta:name="OVERHEIDop.publicationIssue">18973</meta:user-defined>
    <meta:user-defined meta:name="OVERHEIDop.WsbID/DC.identifier">wsb-2026-18973</meta:user-defined>
    <meta:user-defined meta:name="OVERHEIDop.versieInformatie"/>
  </office:meta>
</office:document-meta>
</file>