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nieuw verhard oppervlak en ter compensatie het verbreden van tertiaire water 050109 ter hoogte van Parallelweg 6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nieuw verhard oppervlak en ter compensatie het verbreden van tertiaire water 050109 ter hoogte van Parallelweg 67 te Gorinchem. 
</text:p>
            <text:p text:style-name="common-al">Zaaknummer: 295374
</text:p>
            <text:p text:style-name="common-al">DSO verzoeknummer: 2025100100742
</text:p>
            <text:p text:style-name="common-al">Start bezwaartermijn: 2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5374</meta:user-defined>
    <meta:user-defined meta:name="DCTERMS.abstract">afvoeren van hemelwater vanaf nieuw verhard oppervlak en ter compensatie het verbreden van tertiaire water 050109 tpv Parallelweg 67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hemelwater vanaf nieuw verhard oppervlak en ter compensatie het verbreden van tertiaire water 050109 ter hoogte van Parallelweg 67 te Gorinchem</meta:user-defined>
    <meta:user-defined meta:name="DCTERMS.W3CDTF/DCTERMS.available">2026-01-27</meta:user-defined>
    <meta:user-defined meta:name="DCTERMS.W3CDTF/OVERHEIDop.jaargang">2026</meta:user-defined>
    <meta:user-defined meta:name="OVERHEIDop.publicationIssue">1897</meta:user-defined>
    <meta:user-defined meta:name="OVERHEIDop.WsbID/DC.identifier">wsb-2026-1897</meta:user-defined>
    <meta:user-defined meta:name="OVERHEIDop.versieInformatie"/>
  </office:meta>
</office:document-meta>
</file>