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kade 13 1428RV Vrouwenakker - AGV - AGV2026-00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igekade 13 1428RV Vrouwenakker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5-07-2026 14:32 en geregistreerd onder zaaknummer AGV2026-00336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62</meta:user-defined>
    <meta:user-defined meta:name="DCTERMS.abstract">Omgevingsvergunning Water, provincie Noord-Holland, ter hoogte van Ruigekade 13 in Vrouwenakk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igekade 13 1428RV Vrouwenakker - AGV - AGV2026-003362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67</meta:user-defined>
    <meta:user-defined meta:name="OVERHEIDop.WsbID/DC.identifier">wsb-2026-18967</meta:user-defined>
    <meta:user-defined meta:name="OVERHEIDop.versieInformatie"/>
  </office:meta>
</office:document-meta>
</file>