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en verwijderen van waterleidingen tussen IJsseldijk 103 en IJsseldijk 295 te Krimpen aan den IJssel (Project KIJK) </text:p>
      <text:section text:name="zakelijke-mededeling_id1-3-2" text:style-name="zakelijke-mededeling">
        <text:section text:name="zakelijke-mededeling-tekst_id1-3-2-1" text:style-name="zakelijke-mededeling-tekst">
          <text:section text:name="tekst_id1-3-2-1-1" text:style-name="tekst">
            <text:p text:style-name="common-al">(Zaaknummer 407786, verzenddatum 15 juni 2026)</text:p>
            <text:p text:style-name="common-al"/>
            <text:p text:style-name="common-al">Het hoogheemraadschap heeft een omgevingsvergunning voor een wateractiviteit verleend. De omgevingsvergunning gaat over het:</text:p>
            <text:p text:style-name="common-al">- aanbrengen van een kabel of een leiding in een waterkering;</text:p>
            <text:p text:style-name="common-al">- verwijderen van een kabel of leiding in een waterkering;</text:p>
            <text:p text:style-name="common-al">- aanbrengen of verwijderen van een kabel of leiding of het aanbrengen van een </text:p>
            <text:p text:style-name="common-al">  proefsleuf of las- of aansluitgat in of langs de openbare weg.</text:p>
            <text:p text:style-name="common-al"/>
            <text:p text:style-name="common-al">De activiteiten worden uitgevoerd tussen IJsseldijk 103 en IJsseldijk 295 te Krimpen aan </text:p>
            <text:p text:style-name="common-al">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96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6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6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378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leggen en verwijderen van waterleidingen tussen IJsseldijk 103 en IJsseldijk 295 te Krimpen aan den IJssel (Project KIJK)</meta:user-defined>
    <meta:user-defined meta:name="DCTERMS.W3CDTF/DCTERMS.available">2026-07-17</meta:user-defined>
    <meta:user-defined meta:name="DCTERMS.W3CDTF/OVERHEIDop.jaargang">2026</meta:user-defined>
    <meta:user-defined meta:name="OVERHEIDop.publicationIssue">18965</meta:user-defined>
    <meta:user-defined meta:name="OVERHEIDop.WsbID/DC.identifier">wsb-2026-18965</meta:user-defined>
    <meta:user-defined meta:name="OVERHEIDop.versieInformatie"/>
  </office:meta>
</office:document-meta>
</file>