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400070) Aanvraag omgevingsvergunning voor een wateractiviteit: Het overkluizen van b-watergang RS334. De werkzaamheden vinden plaats in de buurt van Notelstraat i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juli 2026 een aanvraag voor een vergunning in het kader van de Omgevingswet voor een wateractiviteit ontvangen voor het overkluizen van b-watergang RS334. De werkzaamheden vinden plaats in de buurt van Notelstraat in Esbeek. De aanvraag is geregistreerd met zaaknummer 053940007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40007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9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400070</meta:user-defined>
    <meta:user-defined meta:name="DCTERMS.abstract">Het overkluizen van b-watergang RS334 in de buurt van Notelstraat in Esbeek</meta:user-defined>
    <dc:language>nl</dc:language>
    <meta:user-defined meta:name="OVERHEIDop.locatietype/OVERHEIDop.gebiedsmarkering">Vlak</meta:user-defined>
    <meta:user-defined meta:name="DC.title">(0539400070) Aanvraag omgevingsvergunning voor een wateractiviteit: Het overkluizen van b-watergang RS334. De werkzaamheden vinden plaats in de buurt van Notelstraat in Es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2</meta:user-defined>
    <meta:user-defined meta:name="OVERHEIDop.WsbID/DC.identifier">wsb-2026-18962</meta:user-defined>
    <meta:user-defined meta:name="OVERHEIDop.versieInformatie"/>
  </office:meta>
</office:document-meta>
</file>