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jaarrond hebben en behouden van strandpaviljoen NewZuid ter hoogte van Strandslag Sint Maartenszee 1 in Petten tot 15-10-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7-2026
				</text:p>
            <text:p text:style-name="common-al">
            <text:span text:style-name="nadrukvet"> Zaaknummer: </text:span> 2026071422128
				</text:p>
            <text:p text:style-name="common-al">
            <text:span text:style-name="nadrukvet"> Besluitkenmerk: </text:span> 999900001316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6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71422128</meta:user-defined>
    <meta:user-defined meta:name="DCTERMS.abstract">het jaarrond hebben en behouden van strandpaviljoen NewZuid ter hoogte van Strandslag Sint Maartenszee 1 in Petten tot 15-10-20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jaarrond hebben en behouden van strandpaviljoen NewZuid ter hoogte van Strandslag Sint Maartenszee 1 in Petten tot 15-10-2036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61</meta:user-defined>
    <meta:user-defined meta:name="OVERHEIDop.WsbID/DC.identifier">wsb-2026-18961</meta:user-defined>
    <meta:user-defined meta:name="OVERHEIDop.versieInformatie"/>
  </office:meta>
</office:document-meta>
</file>