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passen van het medium in de bestaande aardgasleiding voor het waterstofnetwerk Nederland (WNL) voor de locatie Oostermoersevaart en Kanaal Buinen Schoonoor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passen van het medium in de bestaande aardgasleiding voor het waterstofnetwerk Nederland (WNL) voor de locatie Oostermoersevaart en Kanaal Buinen Schoonoord. De aanvraag is ontvangen op 8 juli 2026 en geregistreerd onder zaak HAS2026_Z6237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9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aanpassen van het medium in de bestaande aardgasleiding voor het waterstofnetwerk Nederland (WNL) voor de locatie Oostermoersevaart en Kanaal Buinen Schoonoord - waterschap Hunze en Aa’s</meta:user-defined>
    <meta:user-defined meta:name="OVERHEIDop.datumEindeReactietermijn">2026-09-02</meta:user-defined>
    <meta:user-defined meta:name="OVERHEIDop.TilID/OVERHEIDop.terinzageleggingOP">til-2026-2864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0</meta:user-defined>
    <meta:user-defined meta:name="OVERHEIDop.WsbID/DC.identifier">wsb-2026-18960</meta:user-defined>
    <meta:user-defined meta:name="OVERHEIDop.versieInformatie"/>
  </office:meta>
</office:document-meta>
</file>