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leggen van een kabel ter hoogte van Oostvaardersdijk 01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leggen van een kabel ter hoogte van Oostvaardersdijk 01 te Lelystad. De zaak is geregistreerd onder zaaknummer 1018288.</text:p>
            <text:p text:style-name="common-al">De omgevingsvergunning is op 15-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95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5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5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288</meta:user-defined>
    <meta:user-defined meta:name="DCTERMS.abstract">aanvraag vergunning (W): leggen kabel, thv Oostvaardersdijk 01, Lelystad</meta:user-defined>
    <dc:language>nl</dc:language>
    <meta:user-defined meta:name="OVERHEIDop.locatietype/OVERHEIDop.gebiedsmarkering">Vlak</meta:user-defined>
    <meta:user-defined meta:name="DC.title">Waterschap Zuiderzeeland – kennisgeving omgevingsvergunning Omgevingswet voor het leggen van een kabel ter hoogte van Oostvaardersdijk 01 te Lelystad.</meta:user-defined>
    <meta:user-defined meta:name="DCTERMS.W3CDTF/DCTERMS.available">2026-07-17</meta:user-defined>
    <meta:user-defined meta:name="DCTERMS.W3CDTF/OVERHEIDop.jaargang">2026</meta:user-defined>
    <meta:user-defined meta:name="OVERHEIDop.publicationIssue">18957</meta:user-defined>
    <meta:user-defined meta:name="OVERHEIDop.WsbID/DC.identifier">wsb-2026-18957</meta:user-defined>
    <meta:user-defined meta:name="OVERHEIDop.versieInformatie"/>
  </office:meta>
</office:document-meta>
</file>