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n ter inzage legging ontwerp-gedoogplichtbeschikkingen (WF-1015577 en WF-1015596) op grond van artikel 10.17 van de Omgevingswet betreffende de aanleg of wijziging van een waterstaatswerk in de gemeenten Tytsjerksteradiel en Leeuwa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is van plan twee gedoogplichtbeschikkingen af te geven op grond van artikel 10.17 van de Omgevingswet voor de verbreding van enkele watergangen en het gebruik van enkele werkstroken. </text:p>
            <text:p text:style-name="common-al">Het project “Verbeteren waterhuishouding de Moark” omvat het verruimen van ca. 8 km hoofdwatergangen in het gebied tussen Leeuwarden, Wyns, Aldtsjerk en Gytsjerk. De afmetingen van een aantal hoofdwatergangen in dit gebied zijn onvoldoende voor een goede wateraan- en afvoer. Dit komt door klimaatontwikkelingen (waaronder meer neerslag) verder onder druk te staan. Daarnaast wordt het door het verruimen mogelijk om de watergangen ecologisch gezien beter te beheren en ontstaat er meer ruimte voor planten en dieren. Na aanpassing van de watergangen kunnen deze extensiever worden onderhouden wat positief is voor de ecologische toestand van het water</text:p>
            <text:p text:style-name="common-al">
            <text:span text:style-name="nadrukvet"/>
          </text:p>
            <text:p text:style-name="common-al">
            <text:span text:style-name="nadrukvet">Terinzagelegging</text:span>
          </text:p>
            <text:p text:style-name="common-al">Het dagelijks bestuur legt de voorgenomen besluiten ter inzage vanaf 17 juli tot en met 27 augustus 2026. U kunt de geanonimiseerde ontwerpbesluiten inzien door de aan deze elektronische bekendmaking toegevoegde bijlage(n) te raadplegen. Kijk hiervoor onder: ‘Bekijk documenten’. </text:p>
            <text:p text:style-name="common-al">U kunt de besluiten ook analoog inzien op het kantoor van Wetterskip Fryslân aan het Fryslânplein 3 te Leeuwarden. U kunt hiervoor een afspraak maken met onderstaande contactpersoon. </text:p>
            <text:p text:style-name="common-al">De ontwerp-beschikkingen worden per post verstuurd naar degenen die het aangaat.</text:p>
            <text:p text:style-name="common-al">
            <text:span text:style-name="nadrukvet"/>
          </text:p>
            <text:p text:style-name="common-al">
            <text:span text:style-name="nadrukvet">Zienswijzen</text:span>
          </text:p>
            <text:p text:style-name="common-al">
            <text:span text:style-name="nadrukcur">Alleen belanghebbenden</text:span> en <text:span text:style-name="nadrukcur">besturen van gemeente en de provincie</text:span> waarbinnen de onroerende zaak gelegen is (of naastgelegen gemeenten, waterschappen en provincies), kunnen een zienswijze indienen over de ontwerp-gedoogplichtbeschikkingen (artikel 16.23 lid 2 Omgevingswet). Gedurende zes weken vanaf publicatie kan schriftelijk of mondeling een zienswijze op dit besluit worden ingediend bij het dagelijks bestuur van Wetterskip Fryslân, Postbus 36, 8900 AA Leeuwarden. Dit kan ook digitaal via de website van Wetterskip Fryslân <text:a xlink:href="https://www.wetterskipfryslan.nl/melden-en-regelen/vergunningen-wetten-en-regels/reageren-op-een-ontwerpbesluit-zienswijze-indienen" xlink:type="simple">https://www.wetterskipfryslan.nl/melden-en-regelen/vergunningen-wetten-en-regels/reageren-op-een-ontwerpbesluit-zienswijze-indienen</text:a>  Vermeld hierbij in ieder geval uw naam en adres, kenmerk van het betreffende besluit (WF-1015577 of WF-1015596), motivering, datum en ondertekening.</text:p>
            <text:p text:style-name="common-al">Uw mondelinge zienswijze kunt u binnen voornoemde termijn geven tijdens een telefoongesprek. U kunt hiervoor een afspraak maken met mevrouw H. Duiven (afwezig van 20 juli tot 17 augustus) mevrouw R.P. Doting (afwezig van 20 juli tot 17 augustus), de heer K. Tamminga (afwezig tot 6 augustus) of mevrouw F. Bolhuis via telefoonnummer: 058-292 2222.</text:p>
            <text:p text:style-name="common-al">
            <text:span text:style-name="nadrukvet"/>
          </text:p>
            <text:p text:style-name="common-al">
            <text:span text:style-name="nadrukvet">Informatie</text:span>
          </text:p>
            <text:p text:style-name="common-al">Heeft u vragen over de ontwerpbesluiten dan kunt u contact opnemen met dhr. K. Bosch (projectmanager: afwezig van 15 juli tot 11 augustus) of bovengenoemde personen via telefoonnummer: 058-29222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95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5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5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OVERHEIDop.locatietype/OVERHEIDop.gebiedsmarkering">Vlak</meta:user-defined>
    <meta:user-defined meta:name="DC.title">Kennisgeving en ter inzage legging ontwerp-gedoogplichtbeschikkingen (WF-1015577 en WF-1015596) op grond van artikel 10.17 van de Omgevingswet betreffende de aanleg of wijziging van een waterstaatswerk in de gemeenten Tytsjerksteradiel en Leeuwarden</meta:user-defined>
    <meta:user-defined meta:name="OVERHEIDop.datumEindeReactietermijn">2026-08-27</meta:user-defined>
    <meta:user-defined meta:name="OVERHEIDop.TilID/OVERHEIDop.terinzageleggingOP">til-2026-28642</meta:user-defined>
    <meta:user-defined meta:name="DCTERMS.W3CDTF/DCTERMS.available">2026-07-17</meta:user-defined>
    <meta:user-defined meta:name="DCTERMS.W3CDTF/OVERHEIDop.jaargang">2026</meta:user-defined>
    <meta:user-defined meta:name="OVERHEIDop.publicationIssue">18955</meta:user-defined>
    <meta:user-defined meta:name="OVERHEIDop.WsbID/DC.identifier">wsb-2026-18955</meta:user-defined>
    <meta:user-defined meta:name="OVERHEIDop.versieInformatie"/>
  </office:meta>
</office:document-meta>
</file>