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kruisen van een overige waterkering (de Slaperdijk) met een mantelbuis t.b.v. een glasvezeltracé t.h.v. Kerkstraat 2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kruisen van een overige waterkering (de Slaperdijk) met een mantelbuis t.b.v. een glasvezeltracé t.h.v. Kerkstraat 2 te Kesteren. 
</text:p>
            <text:p text:style-name="common-al">Zaaknummer: 331893
</text:p>
            <text:p text:style-name="common-al">DSO verzoeknummer: 2026051100229
</text:p>
            <text:p text:style-name="common-al">Start bezwaartermijn: 16-07-020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5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5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5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1893</meta:user-defined>
    <meta:user-defined meta:name="DCTERMS.abstract">het kruisen van een overige waterkering (de Slaperdijk) met een mantelbuis t.b.v. een glasvezeltracé t.h.v. Kerkstraat 2 te Kesteren</meta:user-defined>
    <dc:language>nl</dc:language>
    <meta:user-defined meta:name="OVERHEIDop.locatietype/OVERHEIDop.gebiedsmarkering">Vlak</meta:user-defined>
    <meta:user-defined meta:name="DC.title">Waterschap Rivierenland - verlenen omgevingsvergunning voor het kruisen van een overige waterkering (de Slaperdijk) met een mantelbuis t.b.v. een glasvezeltracé t.h.v. Kerkstraat 2 te Kesteren</meta:user-defined>
    <meta:user-defined meta:name="DCTERMS.W3CDTF/DCTERMS.available">2026-07-17</meta:user-defined>
    <meta:user-defined meta:name="DCTERMS.W3CDTF/OVERHEIDop.jaargang">2026</meta:user-defined>
    <meta:user-defined meta:name="OVERHEIDop.publicationIssue">18954</meta:user-defined>
    <meta:user-defined meta:name="OVERHEIDop.WsbID/DC.identifier">wsb-2026-18954</meta:user-defined>
    <meta:user-defined meta:name="OVERHEIDop.versieInformatie"/>
  </office:meta>
</office:document-meta>
</file>