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t.b.v. het wijzigen van de voorschriften van de vergunning met kenmerk Z/23/054413, d.d. 12 oktober 2023 </text:p>
      <text:section text:name="zakelijke-mededeling_id1-3-2" text:style-name="zakelijke-mededeling">
        <text:section text:name="zakelijke-mededeling-tekst_id1-3-2-1" text:style-name="zakelijke-mededeling-tekst">
          <text:section text:name="tekst_id1-3-2-1-1" text:style-name="tekst">
            <text:p text:style-name="common-al">Op 10 juni 2026 heeft het dagelijks bestuur van Waterschap Drents Overijsselse Delta een omgevingsvergunning wateractiviteit verleend voor de wijziging van de vergunning van 12 oktober 2023, met het kenmerk Z/23/054413. De wijziging betreft het toevoegen van voorschriften omdat de huidige fundering van de weg dieper afgegraven wordt en het toevoegen van een activiteit, namelijk het anders gebruiken van waterstaatswerk overige waterkering 9001 en het anders gebruiken van plaatsen van de beschermingszone van A-oppervlaktewaterlichaam KZ.25.26 door het plaatsen van bushaltes. Voor deze activiteit wordt vergunning verleend onder voorwaarden (dossier Z/26/076258). De vergunning is op 15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t.b.v. het wijzigen van de voorschriften van de vergunning met kenmerk Z/23/054413, d.d. 12 oktober 2023</meta:user-defined>
    <meta:user-defined meta:name="DCTERMS.W3CDTF/DCTERMS.available">2026-07-17</meta:user-defined>
    <meta:user-defined meta:name="DCTERMS.W3CDTF/OVERHEIDop.jaargang">2026</meta:user-defined>
    <meta:user-defined meta:name="OVERHEIDop.publicationIssue">18953</meta:user-defined>
    <meta:user-defined meta:name="OVERHEIDop.WsbID/DC.identifier">wsb-2026-18953</meta:user-defined>
    <meta:user-defined meta:name="OVERHEIDop.versieInformatie"/>
  </office:meta>
</office:document-meta>
</file>