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an Heukelomlaan 1 te Utrecht met code HDSR751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nieuwe funderingen bij 190 appartementen nabij Van Heukelomlaan 1 te Utrecht.</text:p>
            <text:p text:style-name="common-al">In de periode tussen 6 juli 2026 en 11 december 2026 wordt er grondwater onttrokken met een debiet van maximaal 9,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325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an Heukelomlaan 1 te Utrecht met code HDSR751440.</meta:user-defined>
    <meta:user-defined meta:name="DCTERMS.W3CDTF/DCTERMS.available">2026-07-17</meta:user-defined>
    <meta:user-defined meta:name="DCTERMS.W3CDTF/OVERHEIDop.jaargang">2026</meta:user-defined>
    <meta:user-defined meta:name="OVERHEIDop.publicationIssue">18950</meta:user-defined>
    <meta:user-defined meta:name="OVERHEIDop.WsbID/DC.identifier">wsb-2026-18950</meta:user-defined>
    <meta:user-defined meta:name="OVERHEIDop.versieInformatie"/>
  </office:meta>
</office:document-meta>
</file>