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passage 1114BH Amsterdam-Duivendrecht - AGV - AGV2026-0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passage 1114BH Amsterdam-Duiven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1-2026 13:09 en geregistreerd onder zaaknummer AGV2026-0004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02</meta:user-defined>
    <meta:user-defined meta:name="DCTERMS.abstract">Omgevingsvergunning Water, Stichting Watermaatschappij Amsterdam, ter hoogte van De passage 1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passage 1114BH Amsterdam-Duivendrecht - AGV - AGV2026-000402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95</meta:user-defined>
    <meta:user-defined meta:name="OVERHEIDop.WsbID/DC.identifier">wsb-2026-1895</meta:user-defined>
    <meta:user-defined meta:name="OVERHEIDop.versieInformatie"/>
  </office:meta>
</office:document-meta>
</file>