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aliseren van een bijgebouw op het terrein behorende bij een vrijstaand restaurant ter plaatse van Veerstoep 1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aliseren van een bijgebouw op het terrein behorende bij een vrijstaand restaurant ter plaatse van Veerstoep 1 te Leerdam 
</text:p>
            <text:p text:style-name="common-al">Zaaknummer: 339611
</text:p>
            <text:p text:style-name="common-al">DSO verzoeknummer: 2026071501006
</text:p>
            <text:p text:style-name="common-al">Ontvangst aanvraag: 15-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4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4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4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611</meta:user-defined>
    <meta:user-defined meta:name="DCTERMS.abstract">het legaliseren van een bijgebouw op het terrein behorende bij een vrijstaand restaurant ter plaatse van Veerstoep 1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aliseren van een bijgebouw op het terrein behorende bij een vrijstaand restaurant ter plaatse van Veerstoep 1 te Leerdam</meta:user-defined>
    <meta:user-defined meta:name="DCTERMS.W3CDTF/DCTERMS.available">2026-07-17</meta:user-defined>
    <meta:user-defined meta:name="DCTERMS.W3CDTF/OVERHEIDop.jaargang">2026</meta:user-defined>
    <meta:user-defined meta:name="OVERHEIDop.publicationIssue">18948</meta:user-defined>
    <meta:user-defined meta:name="OVERHEIDop.WsbID/DC.identifier">wsb-2026-18948</meta:user-defined>
    <meta:user-defined meta:name="OVERHEIDop.versieInformatie"/>
  </office:meta>
</office:document-meta>
</file>