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een waterloop op 2 locaties in de zonering van een regionale waterkering bij Lamoenstraat 5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7-2026
				</text:p>
            <text:p text:style-name="common-al">
            <text:span text:style-name="nadrukvet"> Zaaknummer: </text:span> 2026061821551
				</text:p>
            <text:p text:style-name="common-al">
            <text:span text:style-name="nadrukvet"> Besluitkenmerk: </text:span> 999900001315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821551</meta:user-defined>
    <meta:user-defined meta:name="DCTERMS.abstract">het onttrekken en lozen van grondwater op een waterloop op 2 locaties in de zonering van een regionale waterkering bij Lamoenstraat 55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en lozen van grondwater op een waterloop op 2 locaties in de zonering van een regionale waterkering bij Lamoenstraat 55 in Purmer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45</meta:user-defined>
    <meta:user-defined meta:name="OVERHEIDop.WsbID/DC.identifier">wsb-2026-18945</meta:user-defined>
    <meta:user-defined meta:name="OVERHEIDop.versieInformatie"/>
  </office:meta>
</office:document-meta>
</file>