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nieuwe damwand in tertiair water nummer 066955 om de peilscheiding in stand te houden, ter hoogte van Buitenpad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nieuwe damwand in tertiair water nummer 066955 om de peilscheiding in stand te houden, ter hoogte van Buitenpad te Alblasserdam. 
</text:p>
            <text:p text:style-name="common-al">Zaaknummer: 298696
</text:p>
            <text:p text:style-name="common-al">DSO verzoeknummer: 2025101500345
</text:p>
            <text:p text:style-name="common-al">Start bezwaartermijn: 24-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9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8696</meta:user-defined>
    <meta:user-defined meta:name="DCTERMS.abstract">het plaatsen van een nieuwe damwand in tertiair water nummer 066955 om de peilscheiding in stand te houden, ter hoogte van Buitenpad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nieuwe damwand in tertiair water nummer 066955 om de peilscheiding in stand te houden, ter hoogte van Buitenpad te Alblasserdam</meta:user-defined>
    <meta:user-defined meta:name="DCTERMS.W3CDTF/DCTERMS.available">2026-01-27</meta:user-defined>
    <meta:user-defined meta:name="DCTERMS.W3CDTF/OVERHEIDop.jaargang">2026</meta:user-defined>
    <meta:user-defined meta:name="OVERHEIDop.publicationIssue">1894</meta:user-defined>
    <meta:user-defined meta:name="OVERHEIDop.WsbID/DC.identifier">wsb-2026-1894</meta:user-defined>
    <meta:user-defined meta:name="OVERHEIDop.versieInformatie"/>
  </office:meta>
</office:document-meta>
</file>