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oorbelasting zijwegen Groote Haar ter plaatse van Haarweg te Gorinchem, Gorinchem G 1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oorbelasting zijwegen Groote Haar ter plaatse van Haarweg te Gorinchem, Gorinchem G 151 
</text:p>
            <text:p text:style-name="common-al">Zaaknummer: 339598
</text:p>
            <text:p text:style-name="common-al">DSO verzoeknummer: 2026071500876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598</meta:user-defined>
    <meta:user-defined meta:name="DCTERMS.abstract">het aanbrengen van voorbelasting zijwegen Groote Haar ter plaatse van Haarweg te Gorinchem, Gorinchem G 151</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oorbelasting zijwegen Groote Haar ter plaatse van Haarweg te Gorinchem, Gorinchem G 151</meta:user-defined>
    <meta:user-defined meta:name="DCTERMS.W3CDTF/DCTERMS.available">2026-07-17</meta:user-defined>
    <meta:user-defined meta:name="DCTERMS.W3CDTF/OVERHEIDop.jaargang">2026</meta:user-defined>
    <meta:user-defined meta:name="OVERHEIDop.publicationIssue">18938</meta:user-defined>
    <meta:user-defined meta:name="OVERHEIDop.WsbID/DC.identifier">wsb-2026-18938</meta:user-defined>
    <meta:user-defined meta:name="OVERHEIDop.versieInformatie"/>
  </office:meta>
</office:document-meta>
</file>