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6660 voor diverse werkzaamheden nabij Cornelis van Steenishof 11 te Oegstgeest.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vrijgraven van landhoofden van de Kwaakbrug en het daarmee graven dieper dan 30 centimeter en meer dan 3 m³ in de kern- en beschermingszone van de regionale waterkering nabij Cornelis van Steenishof 11 in Oegstgeest Waarom publiceert Rijnland dit bericht?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text:p text:style-name="common-al">U kunt Rijnland tot 27 augustus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93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3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3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van Rijnland</meta:user-defined>
    <meta:user-defined meta:name="OVERHEIDop.Rubriek/DC.type">omgevingsvergunning</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Adres</meta:user-defined>
    <meta:user-defined meta:name="DC.title">Publicatie Toestemming 526660 voor diverse werkzaamheden nabij Cornelis van Steenishof 11 te Oegstgeest.</meta:user-defined>
    <meta:user-defined meta:name="DCTERMS.W3CDTF/DCTERMS.available">2026-07-17</meta:user-defined>
    <meta:user-defined meta:name="DCTERMS.W3CDTF/OVERHEIDop.jaargang">2026</meta:user-defined>
    <meta:user-defined meta:name="OVERHEIDop.publicationIssue">18932</meta:user-defined>
    <meta:user-defined meta:name="OVERHEIDop.WsbID/DC.identifier">wsb-2026-18932</meta:user-defined>
    <meta:user-defined meta:name="OVERHEIDop.versieInformatie"/>
  </office:meta>
</office:document-meta>
</file>