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rlagelaan 189 1222JT Hilversum - AGV - AGV2026-0029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rlagelaan 189 1222JT Hilversum.</text:p>
            <text:p text:style-name="common-al">Het betreft de volgende activiteit(en):</text:p>
            <text:p text:style-name="common-al">het tijdelijk verlagen van het waterpeil in de Berlagevijver.</text:p>
            <text:p text:style-name="common-al">Deze vergunning is verzonden op 15-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9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916</meta:user-defined>
    <meta:user-defined meta:name="DCTERMS.abstract">Omgevingsvergunning water, Mourik Infra B.V., ter hoogte van Berlagelaan 189 in Hilversu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rlagelaan 189 1222JT Hilversum - AGV - AGV2026-002916</meta:user-defined>
    <meta:user-defined meta:name="DCTERMS.W3CDTF/DCTERMS.available">2026-07-17</meta:user-defined>
    <meta:user-defined meta:name="DCTERMS.W3CDTF/OVERHEIDop.jaargang">2026</meta:user-defined>
    <meta:user-defined meta:name="OVERHEIDop.publicationIssue">18928</meta:user-defined>
    <meta:user-defined meta:name="OVERHEIDop.WsbID/DC.identifier">wsb-2026-18928</meta:user-defined>
    <meta:user-defined meta:name="OVERHEIDop.versieInformatie"/>
  </office:meta>
</office:document-meta>
</file>