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11 dammen, waarvan 5 met duiker, en het verwijderen van 3 bruggen tussen Emmaweg 74 1241LJ Kortenhoef en Kortenhoefsedijk 99 1241LT Kortenhoef - AGV - AGV2026-0025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11 dammen, waarvan 5 met duiker, en het verwijderen van 3 bruggen tussen Emmaweg 74 1241LJ Kortenhoef en Kortenhoefsedijk 99 1241LT Kortenhoef. Het zaaknummer is AGV2026-002583.</text:p>
            <text:p text:style-name="common-al">Dit maatwerkbesluit is verzonden op 15-07-2026.</text:p>
            <text:p text:style-name="common-al">
            <text:span text:style-name="nadrukvet">Inzien van de stukken</text:span>
          </text:p>
            <text:p text:style-name="common-al">U kunt het besluit en de bijlagen inzien. Stuur daarvoor een e-mail naar ondersteuningvth@agv.nl. Vermeld dan uw zaaknummer AGV2026-00258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9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83</meta:user-defined>
    <meta:user-defined meta:name="DCTERMS.abstract">Omgevingsvergunning water, Vereniging tot Behoud van Natuurmonumenten in Nederland, ter hoogte van Emmaweg 74 en Kortenhoefsedijk 99 in Kortenhoef</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11 dammen, waarvan 5 met duiker, en het verwijderen van 3 bruggen tussen Emmaweg 74 1241LJ Kortenhoef en Kortenhoefsedijk 99 1241LT Kortenhoef - AGV - AGV2026-002583</meta:user-defined>
    <meta:user-defined meta:name="DCTERMS.W3CDTF/DCTERMS.available">2026-07-17</meta:user-defined>
    <meta:user-defined meta:name="DCTERMS.W3CDTF/OVERHEIDop.jaargang">2026</meta:user-defined>
    <meta:user-defined meta:name="OVERHEIDop.publicationIssue">18927</meta:user-defined>
    <meta:user-defined meta:name="OVERHEIDop.WsbID/DC.identifier">wsb-2026-18927</meta:user-defined>
    <meta:user-defined meta:name="OVERHEIDop.versieInformatie"/>
  </office:meta>
</office:document-meta>
</file>