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beteren van de dynamiek in de Eierlandse duinen bij Paal 28 in De Cocksdor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5-07-2026</text:p>
            <text:p text:style-name="common-al">
            <text:span text:style-name="nadrukvet">Zaaknummer: </text:span>2026070922020</text:p>
            <text:p text:style-name="common-al">
            <text:span text:style-name="nadrukvet">Besluitkenmerk: </text:span>j.plug@staatsbosbeheer.nl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70922020</meta:user-defined>
    <meta:user-defined meta:name="DCTERMS.abstract">het aanvullen van de huidige vergunning voor het verbeteren van de dynamiek in de Eierlandse duinen bij Paal 28 in De Cocksdorp Texel</meta:user-defined>
    <dc:language>nl</dc:language>
    <meta:user-defined meta:name="OVERHEIDop.locatietype/OVERHEIDop.gebiedsmarkering">Punt</meta:user-defined>
    <meta:user-defined meta:name="DC.title">Wijziging vergunning voor het verbeteren van de dynamiek in de Eierlandse duinen bij Paal 28 in De Cocksdorp Tex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25</meta:user-defined>
    <meta:user-defined meta:name="OVERHEIDop.WsbID/DC.identifier">wsb-2026-18925</meta:user-defined>
    <meta:user-defined meta:name="OVERHEIDop.versieInformatie"/>
  </office:meta>
</office:document-meta>
</file>