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gestuurde boring en plaatsen van een handhole nabij Trafopad, Nieuw Harculo Zwolle</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omgevingsvergunning wateractiviteit voor het uitvoeren van een gestuurde boring en plaatsen van een handhole in de zonering van de Primaire waterkering nabij Trafopad, Nieuw Harculo Zwolle (dossiernummer Z/26/076601). De vergunning is op 15 juli 2026 verzonden naar de aanvrager.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een gestuurde boring en plaatsen van een handhole nabij Trafopad, Nieuw Harculo Zwolle</meta:user-defined>
    <meta:user-defined meta:name="DCTERMS.W3CDTF/DCTERMS.available">2026-07-17</meta:user-defined>
    <meta:user-defined meta:name="DCTERMS.W3CDTF/OVERHEIDop.jaargang">2026</meta:user-defined>
    <meta:user-defined meta:name="OVERHEIDop.publicationIssue">18923</meta:user-defined>
    <meta:user-defined meta:name="OVERHEIDop.WsbID/DC.identifier">wsb-2026-18923</meta:user-defined>
    <meta:user-defined meta:name="OVERHEIDop.versieInformatie"/>
  </office:meta>
</office:document-meta>
</file>