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Commandeurskade,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Z-26-142383 </text:p>
            <text:p text:style-name="common-al">Dijkgraaf en hoogheemraden van Delfland hebben een aanvraag voor een omgevingsvergunning wateractiviteit ontvangen op 23 januari 2026 voor de volgende activiteit(en):</text:p>
            <text:p text:style-name="common-al">Het maken van een eindmof, het buiten bedrijfstellen van de laagspanningskabel en het verwijderen van laagspanningskabel</text:p>
            <text:p text:style-name="common-al">op de locatie ter hoogte van Commandeurskade 46, gemeente Midden-Delfland (Maasland).</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92</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92</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383 </meta:user-defined>
    <dc:language>nl</dc:language>
    <meta:user-defined meta:name="OVERHEIDop.locatietype/OVERHEIDop.gebiedsmarkering">Adres</meta:user-defined>
    <meta:user-defined meta:name="DC.title">Hoogheemraadschap van Delfland – aanvraag Omgevingsvergunning wateractiviteit - Commandeurskade, gemeente Midden-Delfland (Maasland)</meta:user-defined>
    <meta:user-defined meta:name="DCTERMS.W3CDTF/DCTERMS.available">2026-01-27</meta:user-defined>
    <meta:user-defined meta:name="DCTERMS.W3CDTF/OVERHEIDop.jaargang">2026</meta:user-defined>
    <meta:user-defined meta:name="OVERHEIDop.externeBijlage">Z-26-142383 publiceerbare aanvraag|exb-2026-2679</meta:user-defined>
    <meta:user-defined meta:name="OVERHEIDop.publicationIssue">1892</meta:user-defined>
    <meta:user-defined meta:name="OVERHEIDop.WsbID/DC.identifier">wsb-2026-1892</meta:user-defined>
    <meta:user-defined meta:name="OVERHEIDop.versieInformatie"/>
  </office:meta>
</office:document-meta>
</file>