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een duiker in een watergang aan de Baronieweg in IJsselstein met code HDSR7529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een duiker in een watergang aan de Baronieweg in IJsselstein. Deze aanvraag is ontvangen op 14 juli 2026 en geregistreerd onder zaak 752957.</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91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1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1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317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vangen van een duiker in een watergang aan de Baronieweg in IJsselstein met code HDSR752957.</meta:user-defined>
    <meta:user-defined meta:name="DCTERMS.W3CDTF/DCTERMS.available">2026-07-17</meta:user-defined>
    <meta:user-defined meta:name="DCTERMS.W3CDTF/OVERHEIDop.jaargang">2026</meta:user-defined>
    <meta:user-defined meta:name="OVERHEIDop.publicationIssue">18918</meta:user-defined>
    <meta:user-defined meta:name="OVERHEIDop.WsbID/DC.identifier">wsb-2026-18918</meta:user-defined>
    <meta:user-defined meta:name="OVERHEIDop.versieInformatie"/>
  </office:meta>
</office:document-meta>
</file>