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rstellen van de wal-, werf- en kluismuren op de locatie tussen Kromme Nieuwegracht 28D en 48 in Utrecht (code HDSR7505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rstellen van de wal-, werf- en kluismuren op de locatie tussen Kromme Nieuwegracht 28D en 48 in Utrecht. Dit besluit is verzonden op 15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91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0576</meta:user-defined>
    <meta:user-defined meta:name="DCTERMS.abstract">Verleende omgevingsvergunning voor het herstellen van de wal-, werf- en kluismuren op de locatie tussen Kromme Nieuwegracht 28D en 48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erstellen van de wal-, werf- en kluismuren op de locatie tussen Kromme Nieuwegracht 28D en 48 in Utrecht (code HDSR750576)</meta:user-defined>
    <meta:user-defined meta:name="OVERHEIDop.datumEindeReactietermijn">2026-08-26</meta:user-defined>
    <meta:user-defined meta:name="OVERHEIDop.TilID/OVERHEIDop.terinzageleggingOP">til-2026-28563</meta:user-defined>
    <meta:user-defined meta:name="DCTERMS.W3CDTF/DCTERMS.available">2026-07-17</meta:user-defined>
    <meta:user-defined meta:name="DCTERMS.W3CDTF/OVERHEIDop.jaargang">2026</meta:user-defined>
    <meta:user-defined meta:name="OVERHEIDop.publicationIssue">18914</meta:user-defined>
    <meta:user-defined meta:name="OVERHEIDop.WsbID/DC.identifier">wsb-2026-18914</meta:user-defined>
    <meta:user-defined meta:name="OVERHEIDop.versieInformatie"/>
  </office:meta>
</office:document-meta>
</file>