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429 voor diverse werkzaamheden vanaf Zijldijk 11 tot Zijldijk 34 in de gemeenten Leiderdorp en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Graven dieper dan 0,8 meter ten behoeve van het leggen van een stroomkabel in de kern- en beschermingszone van de waterkering; </text:p>
            <text:p text:style-name="common-al">b. Het leggen van 5 ø219,1 mm stalen mantelbuizen door middel van 5 persingen in de kern- en beschermingszone van de waterkering vanaf Zijldijk 11 tot Zijldijk 34 in de gemeenten Leiderdorp en Teyling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429 voor diverse werkzaamheden vanaf Zijldijk 11 tot Zijldijk 34 in de gemeenten Leiderdorp en Teylingen.</meta:user-defined>
    <meta:user-defined meta:name="OVERHEIDop.datumEindeReactietermijn">2026-08-27</meta:user-defined>
    <meta:user-defined meta:name="OVERHEIDop.TilID/OVERHEIDop.terinzageleggingOP">til-2026-28561</meta:user-defined>
    <meta:user-defined meta:name="DCTERMS.W3CDTF/DCTERMS.available">2026-07-17</meta:user-defined>
    <meta:user-defined meta:name="DCTERMS.W3CDTF/OVERHEIDop.jaargang">2026</meta:user-defined>
    <meta:user-defined meta:name="OVERHEIDop.publicationIssue">18913</meta:user-defined>
    <meta:user-defined meta:name="OVERHEIDop.WsbID/DC.identifier">wsb-2026-18913</meta:user-defined>
    <meta:user-defined meta:name="OVERHEIDop.versieInformatie"/>
  </office:meta>
</office:document-meta>
</file>