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de uitbreiding van RWZI Arnhem-Zuid ter plaatse van Drielsedijk 25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de uitbreiding van RWZI Arnhem-Zuid ter plaatse van Drielsedijk 25 te Arnhem 
</text:p>
            <text:p text:style-name="common-al">Zaaknummer: 339582
</text:p>
            <text:p text:style-name="common-al">DSO verzoeknummer: 2026071500600
</text:p>
            <text:p text:style-name="common-al">Ontvangst aanvraag: 15-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91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1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9582</meta:user-defined>
    <meta:user-defined meta:name="DCTERMS.abstract">het onttrekken en lozen van grondwater ten behoeve van de uitbreiding van RWZI Arnhem-Zuid ter plaatse van Drielsedijk 25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de uitbreiding van RWZI Arnhem-Zuid ter plaatse van Drielsedijk 25 te Arnhem</meta:user-defined>
    <meta:user-defined meta:name="DCTERMS.W3CDTF/DCTERMS.available">2026-07-17</meta:user-defined>
    <meta:user-defined meta:name="DCTERMS.W3CDTF/OVERHEIDop.jaargang">2026</meta:user-defined>
    <meta:user-defined meta:name="OVERHEIDop.publicationIssue">18911</meta:user-defined>
    <meta:user-defined meta:name="OVERHEIDop.WsbID/DC.identifier">wsb-2026-18911</meta:user-defined>
    <meta:user-defined meta:name="OVERHEIDop.versieInformatie"/>
  </office:meta>
</office:document-meta>
</file>