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plaatsvervangend secretaris en plaatsvervangend secretaris-directeur Hoogheemraadschap van Delf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titulé</text:p>
            <text:p text:style-name="al"/>
            <text:p text:style-name="al">Besluit aanwijzing plaatsvervangend secretaris en plaatsvervangend secretaris-directeur van het Hoogheemraadschap van Delfland</text:p>
            <text:p text:style-name="al"/>
            <text:p text:style-name="al">GRONDSLAG </text:p>
            <text:p text:style-name="al"/>
            <text:p text:style-name="al">Dijkgraaf &amp; Hoogheemraden van het Hoogheemraadschap van Delfland:</text:p>
            <text:p text:style-name="al"/>
            <text:p text:style-name="al">gelet op artikel 55a van de Waterschapswet</text:p>
            <text:p text:style-name="al">gelet op de artikelen 1.1 en 1.4 van het Reglement van Orde VV en commissies Delfland</text:p>
            <text:p text:style-name="al">gelet op artikel 4 lid 7 van het Reglement van Orde voor de vergaderingen van Dijkgraaf en Hoogheemraden</text:p>
            <text:p text:style-name="al">gelet op artikel 7 lid 3 van het Mandaat- en Volmachtsbesluit Delfland 2026</text:p>
            <text:p text:style-name="al">gelet op artikel 10:3 van de Algemene wet bestuursrecht</text:p>
            <text:p text:style-name="al"/>
            <text:p text:style-name="al">maken bekend het navolgende besluit inzake de aanwijzing van de plaatsvervangend secretaris en plaatsvervangend secretaris-directeur: </text:p>
            <text:p text:style-name="al"/>
            <text:list text:style-name="id1-3-2-2-1-19">
              <text:list-item text:style-override="id1-3-2-2-1-19-1">
                <text:number>1.</text:number>
                <text:p text:style-name="al">Voor het geval de secretaris-directeur afwezig is, als vierde vervanger aan te wijzen voor de rol van plaatsvervangend secretaris de heer ing. R. Verschoor MBA.</text:p>
              </text:list-item>
              <text:list-item text:style-override="id1-3-2-2-1-19-2">
                <text:number/>
                <text:p text:style-name="al"/>
              </text:list-item>
              <text:list-item text:style-override="id1-3-2-2-1-19-3">
                <text:number>2.</text:number>
                <text:p text:style-name="al">Voor het geval de secretaris-directeur afwezig is, als vierde vervanger aan te wijzen voor de rol van directeur van de ambtelijke organisatie als plaatsvervangend secretaris-directeur, met bijbehorende mandaten en volmachten, de heer ing. R. Verschoor MBA.</text:p>
              </text:list-item>
            </text:list>
            <text:p text:style-name="al"/>
            <text:p text:style-name="al">Dit besluit treedt in werking na de dag van bekendmaking in het Waterschapsblad. </text:p>
            <text:p text:style-name="al"/>
            <text:p text:style-name="al">Voor vragen naar aanleiding van deze bekendmaking kunt op werkdagen van 9.00-16.00 uur contact opnemen met het klantcontactcentrum (KCC), te bereiken op telefoonnummer (015) 260 81 08 of via <text:a xlink:href="mailto:loket@hhdelfland.nl" xlink:type="simple">loket@hhdelfland.nl</text:a>.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89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DC.source">artikel 55a van de Waterschapswet]|[1.0:c:BWBR0005108&amp;artikel=55a&amp;g=2026-01-01</meta:user-defined>
    <meta:user-defined meta:name="DCTERMS.abstract">Besluit aanwijzing plv. secretaris en plv. secretaris-directeur van het Hoogheemraadschap van Delfland. </meta:user-defined>
    <dc:language>nl</dc:language>
    <meta:user-defined meta:name="OVERHEIDop.locatietype/OVERHEIDop.gebiedsmarkering">Waterschap</meta:user-defined>
    <meta:user-defined meta:name="DC.title">Besluit aanwijzing plaatsvervangend secretaris en plaatsvervangend secretaris-directeur Hoogheemraadschap van Delfla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10</meta:user-defined>
    <meta:user-defined meta:name="OVERHEIDop.WsbID/DC.identifier">wsb-2026-18910</meta:user-defined>
    <meta:user-defined meta:name="OVERHEIDop.versieInformatie"/>
  </office:meta>
</office:document-meta>
</file>