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watergangen ter plaatse van Deil 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watergangen ter plaatse van Deil N 142 
</text:p>
            <text:p text:style-name="common-al">Zaaknummer: 339581
</text:p>
            <text:p text:style-name="common-al">DSO verzoeknummer: 2026071500525
</text:p>
            <text:p text:style-name="common-al">Ontvangst aanvraag: 15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581</meta:user-defined>
    <meta:user-defined meta:name="DCTERMS.abstract">het dempen van watergangen ter plaatse van Deil N 1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watergangen ter plaatse van Deil N 142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06</meta:user-defined>
    <meta:user-defined meta:name="OVERHEIDop.WsbID/DC.identifier">wsb-2026-18906</meta:user-defined>
    <meta:user-defined meta:name="OVERHEIDop.versieInformatie"/>
  </office:meta>
</office:document-meta>
</file>