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zing vergunning voor het planten van bomen binnen de kernzone van de primaire waterkering nabij Oosterdijk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wijziging verzonden op: </text:span>15-07-2026</text:p>
            <text:p text:style-name="common-al">
            <text:span text:style-name="nadrukvet">Zaaknummer: </text:span>2026052120928</text:p>
            <text:p text:style-name="common-al">
            <text:span text:style-name="nadrukvet">Besluitkenmerk: </text:span>99990000131115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90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0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52120928</meta:user-defined>
    <meta:user-defined meta:name="DCTERMS.abstract">het planten van bomen binnen de kernzone van de primaire waterkering nabij Oosterdijk in Medemblik</meta:user-defined>
    <dc:language>nl</dc:language>
    <meta:user-defined meta:name="OVERHEIDop.locatietype/OVERHEIDop.gebiedsmarkering">Punt</meta:user-defined>
    <meta:user-defined meta:name="DC.title">Afwijzing vergunning voor het planten van bomen binnen de kernzone van de primaire waterkering nabij Oosterdijk in Medemblik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05</meta:user-defined>
    <meta:user-defined meta:name="OVERHEIDop.WsbID/DC.identifier">wsb-2026-18905</meta:user-defined>
    <meta:user-defined meta:name="OVERHEIDop.versieInformatie"/>
  </office:meta>
</office:document-meta>
</file>