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een woonboerderij t.p.v. Grotewaard 32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een woonboerderij t.p.v. Grotewaard 32 te Noordeloos. 
</text:p>
            <text:p text:style-name="common-al">Zaaknummer: 332566
</text:p>
            <text:p text:style-name="common-al">DSO verzoeknummer: 2026051800033
</text:p>
            <text:p text:style-name="common-al">Start bezwaartermijn: 16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2566</meta:user-defined>
    <meta:user-defined meta:name="DCTERMS.abstract">het verbouwen van een woonboerderij t.p.v. Grotewaard 32 te Noordeloos</meta:user-defined>
    <dc:language>nl</dc:language>
    <meta:user-defined meta:name="OVERHEIDop.locatietype/OVERHEIDop.gebiedsmarkering">Vlak</meta:user-defined>
    <meta:user-defined meta:name="DC.title">Waterschap Rivierenland - verlenen omgevingsvergunning voor het verbouwen van een woonboerderij t.p.v. Grotewaard 32 te Noordeloos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04</meta:user-defined>
    <meta:user-defined meta:name="OVERHEIDop.WsbID/DC.identifier">wsb-2026-18904</meta:user-defined>
    <meta:user-defined meta:name="OVERHEIDop.versieInformatie"/>
  </office:meta>
</office:document-meta>
</file>