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7004 voor het aanbrengen en hebben van acht mantelbuizen nabij Weipoortseweg 28 62, 78, 87, 89, 92, 95 te Zoeterwoud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middels een acht (8) boogboringen aanbrengen en hebben van een acht (8) Ø 63 mm PE100 SDR 11 mantelbuizen in de kern- en beschermingszone van de waterkering nabij Weipoortseweg 28 (2x), 62, 78, 87, 89, 92, 95 te Zoeterwoude.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7 augustus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90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0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0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7004 voor het aanbrengen en hebben van acht mantelbuizen nabij Weipoortseweg 28 62, 78, 87, 89, 92, 95 te Zoeterwoude</meta:user-defined>
    <meta:user-defined meta:name="OVERHEIDop.datumEindeReactietermijn">2026-08-27</meta:user-defined>
    <meta:user-defined meta:name="OVERHEIDop.TilID/OVERHEIDop.terinzageleggingOP">til-2026-28548</meta:user-defined>
    <meta:user-defined meta:name="DCTERMS.W3CDTF/DCTERMS.available">2026-07-17</meta:user-defined>
    <meta:user-defined meta:name="DCTERMS.W3CDTF/OVERHEIDop.jaargang">2026</meta:user-defined>
    <meta:user-defined meta:name="OVERHEIDop.publicationIssue">18903</meta:user-defined>
    <meta:user-defined meta:name="OVERHEIDop.WsbID/DC.identifier">wsb-2026-18903</meta:user-defined>
    <meta:user-defined meta:name="OVERHEIDop.versieInformatie"/>
  </office:meta>
</office:document-meta>
</file>