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terras in de zoneringen van primaire waterkering dijkring 47 aan Rijnkade 51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terras in de zoneringen van primaire waterkering dijkring 47</text:p>
            <text:p text:style-name="common-al">Locatie: Rijnkade 51 Arnhem</text:p>
            <text:p text:style-name="common-al">Zaaknummer: 323980</text:p>
            <text:p text:style-name="common-al">Datum bekendmaking besluit: 5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ehouden van een terras in de zoneringen van primaire waterkering dijkring 47 aan Rijnkade 51 in Arnhem</meta:user-defined>
    <meta:user-defined meta:name="DCTERMS.W3CDTF/DCTERMS.available">2026-01-07</meta:user-defined>
    <meta:user-defined meta:name="DCTERMS.W3CDTF/OVERHEIDop.jaargang">2026</meta:user-defined>
    <meta:user-defined meta:name="OVERHEIDop.publicationIssue">189</meta:user-defined>
    <meta:user-defined meta:name="OVERHEIDop.WsbID/DC.identifier">wsb-2026-189</meta:user-defined>
    <meta:user-defined meta:name="OVERHEIDop.versieInformatie"/>
  </office:meta>
</office:document-meta>
</file>