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beschoeiing langs een primaire waterkering nabij locatie Kapelsepad 14 in Lopikerkapel met code HDSR7512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beschoeiing langs een primaire waterkering nabij locatie Kapelsepad 14 in Lopikerkapel. De melding is ontvangen op 1 juli 2026 en geregistreerd onder zaak 75128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01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laatsen van beschoeiing langs een primaire waterkering nabij locatie Kapelsepad 14 in Lopikerkapel met code HDSR751282</meta:user-defined>
    <meta:user-defined meta:name="DCTERMS.W3CDTF/DCTERMS.available">2026-07-17</meta:user-defined>
    <meta:user-defined meta:name="DCTERMS.W3CDTF/OVERHEIDop.jaargang">2026</meta:user-defined>
    <meta:user-defined meta:name="OVERHEIDop.publicationIssue">18899</meta:user-defined>
    <meta:user-defined meta:name="OVERHEIDop.WsbID/DC.identifier">wsb-2026-18899</meta:user-defined>
    <meta:user-defined meta:name="OVERHEIDop.versieInformatie"/>
  </office:meta>
</office:document-meta>
</file>