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rstellen van de fundering van de monumentale woning aan de Lekdijk 5 in Amerongen met code HDSR7529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rstellen van de fundering van de monumentale woning aan de Lekdijk 5 in Amerongen. Deze aanvraag is ontvangen op 14 juli 2026 en geregistreerd onder zaak 75298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8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314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erstellen van de fundering van de monumentale woning aan de Lekdijk 5 in Amerongen met code HDSR752981.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898</meta:user-defined>
    <meta:user-defined meta:name="OVERHEIDop.WsbID/DC.identifier">wsb-2026-18898</meta:user-defined>
    <meta:user-defined meta:name="OVERHEIDop.versieInformatie"/>
  </office:meta>
</office:document-meta>
</file>